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36ed" officeooo:paragraph-rsid="000136e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36ed" officeooo:paragraph-rsid="000136e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1d353" officeooo:paragraph-rsid="0001d353"/>
    </style:style>
    <style:style style:name="P4" style:family="paragraph" style:parent-style-name="Standard">
      <style:paragraph-properties fo:text-align="center" style:justify-single-word="false"/>
      <style:text-properties officeooo:rsid="00028a4a" officeooo:paragraph-rsid="00028a4a"/>
    </style:style>
    <style:style style:name="P5" style:family="paragraph" style:parent-style-name="Standard">
      <style:paragraph-properties fo:text-align="center" style:justify-single-word="false"/>
      <style:text-properties officeooo:rsid="00032d8d" officeooo:paragraph-rsid="00032d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uveau Regard</text:p>
      <text:p text:style-name="P1"/>
      <text:p text:style-name="P1">Aiguisons ensemble notre nouveau regard</text:p>
      <text:p text:style-name="P1">De justes paradigmes soyons l’étendard</text:p>
      <text:p text:style-name="P1">Incarnons-les avec foi, force et sans retard</text:p>
      <text:p text:style-name="P1">Les laissant guider tous nos sens dans le brouillard</text:p>
      <text:p text:style-name="P1"/>
      <text:p text:style-name="P1">Pour élargir le sens de notre identité</text:p>
      <text:p text:style-name="P1">Nous sommes migrantes et cousines éloignées</text:p>
      <text:p text:style-name="P1">Nous sommes la fourmi, la pierre et le pommier </text:p>
      <text:p text:style-name="P3">Nous sommes ruisseau, volcan, terre et vent d’été</text:p>
      <text:p text:style-name="P3"/>
      <text:p text:style-name="P3">La coopération nous sera d’un grand secours</text:p>
      <text:p text:style-name="P3">Pouvoir « sur » deviendra pouvoir « avec » et « pour »</text:p>
      <text:p text:style-name="P3">Nous pourrons alors jouer dans la même cour</text:p>
      <text:p text:style-name="P3">En accueillant tous nos talents jour après jour </text:p>
      <text:p text:style-name="P3"/>
      <text:p text:style-name="P4">Puis, nous changerons nos regards sur nos voisins </text:p>
      <text:p text:style-name="P4">Partageant une communauté de destin </text:p>
      <text:p text:style-name="P4">Apprenant à nous connaître et tisser des liens </text:p>
      <text:p text:style-name="P4">Créant peu à peu un grand réseau de soutien </text:p>
      <text:p text:style-name="P4"/>
      <text:p text:style-name="P4">Puis, par le temps chronos, nous serons moins pressés </text:p>
      <text:p text:style-name="P4">Lui préférant le temps long et le temps plié </text:p>
      <text:p text:style-name="P4">Au-delà de notre seule vie, connectés </text:p>
      <text:p text:style-name="P4">A nos ancêtres et descendants autant liés </text:p>
      <text:p text:style-name="P4"/>
      <text:p text:style-name="P4">Dépassant polarités et dualismes </text:p>
      <text:p text:style-name="P4">Avec les leçons de l’écoféminisme</text:p>
      <text:p text:style-name="P4">En lâchant les dominations et les schismes </text:p>
      <text:p text:style-name="P4">L’interdépendance sera notre prisme</text:p>
      <text:p text:style-name="P4"/>
      <text:p text:style-name="P5">Tylie – Novembre 2019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5:42:59.511001462</meta:creation-date>
    <dc:date>2019-11-11T16:03:06.871208767</dc:date>
    <meta:editing-duration>PT8M5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6" meta:word-count="178" meta:character-count="1073" meta:non-whitespace-character-count="908"/>
  </office:meta>
</office:document-meta>
</file>