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6.531cm" style:page-number="auto" table:align="left" style:writing-mode="lr-tb"/>
    </style:style>
    <style:style style:name="Tableau1.A" style:family="table-column">
      <style:table-column-properties style:column-width="16.5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fo:color="#008000" loext:opacity="100%" fo:font-size="12pt" fo:language="fr" fo:country="FR" fo:font-weight="bold" style:font-size-asian="12pt" style:font-weight-asian="bold" style:font-size-complex="12pt"/>
    </style:style>
    <style:style style:name="P2" style:family="paragraph" style:parent-style-name="Standard">
      <style:text-properties fo:color="#008000" loext:opacity="100%"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loext:opacity="100%" fo:font-size="12pt" fo:language="fr" fo:country="FR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color="#008000" loext:opacity="100%" fo:font-size="12pt" fo:letter-spacing="-0.009cm" fo:language="fr" fo:country="FR" style:font-size-asian="12pt" style:font-size-complex="12pt"/>
    </style:style>
    <style:style style:name="P5" style:family="paragraph" style:parent-style-name="Standard">
      <style:paragraph-properties fo:text-align="center" style:justify-single-word="false" fo:padding="0cm" fo:border="none"/>
      <style:text-properties fo:color="#008000" loext:opacity="100%" fo:font-size="20pt" fo:language="fr" fo:country="F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.298cm" fo:margin-right="0.166cm" fo:line-height="120%" fo:text-align="center" style:justify-single-word="false" fo:orphans="2" fo:widows="2" fo:hyphenation-ladder-count="no-limit" fo:text-indent="-0.265cm" style:auto-text-indent="false" fo:padding="0cm" fo:border="none" style:text-autospace="none" style:punctuation-wrap="simple" style:vertical-align="baseline" style:writing-mode="lr-tb"/>
      <style:text-properties fo:color="#008000" loext:opacity="100%" fo:font-size="14pt" fo:language="fr" fo:country="FR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break-before="page"/>
      <style:text-properties fo:color="#008000" loext:opacity="100%" fo:font-size="14pt" fo:language="fr" fo:country="F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fo:font-size="12pt" fo:language="fr" fo:country="FR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2pt" fo:language="fr" fo:country="FR" style:font-size-asian="12pt" style:font-size-complex="12pt"/>
    </style:style>
    <style:style style:name="P10" style:family="paragraph" style:parent-style-name="Standard">
      <style:text-properties fo:color="#000000" loext:opacity="100%" fo:font-size="12pt" fo:language="fr" fo:country="FR" officeooo:paragraph-rsid="0016f35a" style:font-size-asian="12pt" style:font-size-complex="12pt"/>
    </style:style>
    <style:style style:name="P11" style:family="paragraph" style:parent-style-name="Standard">
      <style:text-properties fo:color="#000000" loext:opacity="100%" fo:font-size="12pt" fo:language="fr" fo:country="F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16f35a"/>
    </style:style>
    <style:style style:name="P13" style:family="paragraph" style:parent-style-name="Standard">
      <style:text-properties officeooo:paragraph-rsid="001ac032"/>
    </style:style>
    <style:style style:name="P14" style:family="paragraph" style:parent-style-name="Standard">
      <style:paragraph-properties fo:text-align="center" style:justify-single-word="false" fo:padding="0cm" fo:border="none"/>
    </style:style>
    <style:style style:name="P15" style:family="paragraph" style:parent-style-name="Standard">
      <style:paragraph-properties fo:margin-left="0.298cm" fo:margin-right="0.166cm" fo:line-height="120%" fo:text-align="center" style:justify-single-word="false" fo:orphans="2" fo:widows="2" fo:hyphenation-ladder-count="no-limit" fo:text-indent="-0.265cm" style:auto-text-indent="false" fo:padding="0cm" fo:border="none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text-properties officeooo:paragraph-rsid="0016f35a"/>
    </style:style>
    <style:style style:name="P17" style:family="paragraph" style:parent-style-name="Standard">
      <style:text-properties fo:color="#008000" loext:opacity="100%" fo:font-size="12pt" fo:language="fr" fo:country="FR" fo:font-weight="bold" officeooo:paragraph-rsid="001d16ff" style:font-size-asian="12pt" style:font-weight-asian="bold" style:font-size-complex="12pt" style:font-weight-complex="bold"/>
    </style:style>
    <style:style style:name="P18" style:family="paragraph" style:parent-style-name="Standard">
      <style:text-properties officeooo:paragraph-rsid="001d16ff"/>
    </style:style>
    <style:style style:name="P19" style:family="paragraph" style:parent-style-name="Standard">
      <style:text-properties fo:color="#000000" loext:opacity="100%" fo:font-size="12pt" fo:language="fr" fo:country="FR" style:text-underline-style="none" officeooo:paragraph-rsid="001ac032" style:font-size-asian="12pt" style:font-size-complex="12pt"/>
    </style:style>
    <style:style style:name="P20" style:family="paragraph" style:parent-style-name="Standard">
      <style:text-properties fo:color="#000000" loext:opacity="100%" fo:font-size="12pt" fo:language="fr" fo:country="FR" style:font-size-asian="12pt" style:font-size-complex="12pt"/>
    </style:style>
    <style:style style:name="P21" style:family="paragraph" style:parent-style-name="Standard">
      <style:text-properties fo:color="#000000" loext:opacity="100%" fo:font-size="12pt" fo:language="fr" fo:country="FR" officeooo:paragraph-rsid="0016f35a" style:font-size-asian="12pt" style:font-size-complex="12pt"/>
    </style:style>
    <style:style style:name="P22" style:family="paragraph" style:parent-style-name="Standard">
      <style:text-properties fo:color="#000000" loext:opacity="100%" fo:font-size="12pt" fo:language="fr" fo:country="FR" officeooo:paragraph-rsid="001e6bf6" style:font-size-asian="12pt" style:font-size-complex="12pt"/>
    </style:style>
    <style:style style:name="P23" style:family="paragraph" style:parent-style-name="Standard">
      <style:text-properties fo:color="#000000" loext:opacity="100%" fo:font-size="12pt" fo:language="fr" fo:country="FR" fo:font-weight="bold" officeooo:paragraph-rsid="0016f35a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 loext:opacity="100%" fo:font-size="12pt" fo:language="fr" fo:country="FR" fo:font-weight="bold" officeooo:rsid="001f6135" officeooo:paragraph-rsid="001f6135" style:font-size-asian="12pt" style:font-weight-asian="bold" style:font-size-complex="12pt" style:font-weight-complex="bold"/>
    </style:style>
    <style:style style:name="P25" style:family="paragraph" style:parent-style-name="Standard">
      <style:text-properties officeooo:paragraph-rsid="001f6135"/>
    </style:style>
    <style:style style:name="T1" style:family="text">
      <style:text-properties fo:color="#008000" loext:opacity="100%" fo:font-size="16pt" fo:language="fr" fo:country="FR" fo:font-weight="bold" style:font-size-asian="16pt" style:font-weight-asian="bold" style:font-size-complex="16pt" style:font-weight-complex="bold"/>
    </style:style>
    <style:style style:name="T2" style:family="text">
      <style:text-properties fo:color="#008000" loext:opacity="100%" fo:font-size="12pt" fo:language="fr" fo:country="FR" style:font-size-asian="12pt" style:font-size-complex="12pt"/>
    </style:style>
    <style:style style:name="T3" style:family="text">
      <style:text-properties fo:color="#008000" loext:opacity="100%" fo:font-size="12pt" fo:language="fr" fo:country="FR" officeooo:rsid="001b50aa" style:font-size-asian="12pt" style:font-size-complex="12pt"/>
    </style:style>
    <style:style style:name="T4" style:family="text">
      <style:text-properties fo:color="#008000" loext:opacity="100%" fo:font-size="12pt" fo:language="fr" fo:country="FR" officeooo:rsid="001e6bf6" style:font-size-asian="12pt" style:font-size-complex="12pt"/>
    </style:style>
    <style:style style:name="T5" style:family="text">
      <style:text-properties fo:color="#008000" loext:opacity="100%"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fo:color="#008000" loext:opacity="100%" fo:font-size="12pt" fo:language="fr" fo:country="FR" fo:font-weight="bold" officeooo:rsid="0016f35a" style:font-size-asian="12pt" style:font-weight-asian="bold" style:font-size-complex="12pt" style:font-weight-complex="bold"/>
    </style:style>
    <style:style style:name="T7" style:family="text">
      <style:text-properties fo:color="#008000" loext:opacity="100%" fo:font-size="14pt" fo:language="fr" fo:country="FR" fo:font-weight="bold" style:font-size-asian="14pt" style:font-weight-asian="bold" style:font-size-complex="14pt"/>
    </style:style>
    <style:style style:name="T8" style:family="text">
      <style:text-properties fo:color="#008000" loext:opacity="100%" fo:font-size="14pt" fo:language="fr" fo:country="FR" fo:font-weight="bold" style:font-size-asian="14pt" style:font-weight-asian="bold" style:font-size-complex="14pt" style:font-weight-complex="bold"/>
    </style:style>
    <style:style style:name="T9" style:family="text">
      <style:text-properties fo:color="#008000" loext:opacity="100%" fo:font-size="14pt" fo:language="fr" fo:country="FR" fo:font-weight="bold" officeooo:rsid="001d16ff" style:font-size-asian="14pt" style:font-weight-asian="bold" style:font-size-complex="14pt" style:font-weight-complex="bold"/>
    </style:style>
    <style:style style:name="T10" style:family="text">
      <style:text-properties fo:color="#008000" loext:opacity="100%" fo:font-size="14pt" fo:language="fr" fo:country="FR" fo:font-weight="bold" officeooo:rsid="001e6bf6" style:font-size-asian="14pt" style:font-weight-asian="bold" style:font-size-complex="14pt" style:font-weight-complex="bold"/>
    </style:style>
    <style:style style:name="T11" style:family="text">
      <style:text-properties fo:color="#008000" loext:opacity="100%" fo:font-size="14pt" fo:language="fr" fo:country="FR" fo:font-weight="bold" officeooo:rsid="001f6135" style:font-size-asian="14pt" style:font-weight-asian="bold" style:font-size-complex="14pt" style:font-weight-complex="bold"/>
    </style:style>
    <style:style style:name="T12" style:family="text">
      <style:text-properties fo:color="#008000" loext:opacity="100%" style:font-name="Times New Roman" fo:font-size="14pt" fo:language="fr" fo:country="FR" fo:font-weight="bold" officeooo:rsid="0016f35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8000" loext:opacity="100%" style:font-name="Times New Roman" fo:font-size="14pt" fo:language="fr" fo:country="FR" fo:font-weight="bold" officeooo:rsid="001ac032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8000" loext:opacity="100%" style:font-name="Times New Roman" fo:font-size="14pt" fo:language="fr" fo:country="FR" fo:font-weight="bold" officeooo:rsid="001d16f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8000" loext:opacity="100%" style:font-name="Times New Roman" fo:font-size="16pt" fo:language="fr" fo:country="FR" fo:font-weight="bold" officeooo:rsid="001d16ff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16" style:family="text">
      <style:text-properties fo:color="#008000" loext:opacity="100%" style:font-name="Times New Roman" fo:font-size="16pt" fo:language="fr" fo:country="FR" fo:font-weight="bold" officeooo:rsid="001e6bf6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17" style:family="text">
      <style:text-properties fo:color="#008000" loext:opacity="100%" style:font-name="Times New Roman" fo:font-size="12pt" fo:letter-spacing="-0.009cm" fo:language="fr" fo:country="FR" fo:font-weight="bold" officeooo:rsid="00191bb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8000" loext:opacity="100%" style:font-name="Times New Roman" fo:font-size="12pt" fo:letter-spacing="-0.009cm" fo:language="fr" fo:country="FR" fo:font-weight="bold" officeooo:rsid="001ac03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8000" loext:opacity="100%" style:font-name="Times New Roman" fo:font-size="12pt" fo:letter-spacing="-0.009cm" fo:language="fr" fo:country="FR" fo:font-weight="bold" officeooo:rsid="001d16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8000" loext:opacity="100%" style:font-name="Times New Roman" fo:font-size="12pt" fo:language="fr" fo:country="FR" fo:font-weight="bold" officeooo:rsid="001d16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loext:opacity="100%" fo:font-size="12pt" fo:language="fr" fo:country="FR" style:font-size-asian="12pt" style:font-size-complex="12pt"/>
    </style:style>
    <style:style style:name="T22" style:family="text">
      <style:text-properties fo:color="#000000" loext:opacity="100%" fo:font-size="12pt" fo:language="fr" fo:country="FR" officeooo:rsid="00191bbf" style:font-size-asian="12pt" style:font-size-complex="12pt"/>
    </style:style>
    <style:style style:name="T23" style:family="text">
      <style:text-properties fo:color="#000000" loext:opacity="100%" fo:font-size="12pt" fo:language="fr" fo:country="FR" officeooo:rsid="001d16ff" style:font-size-asian="12pt" style:font-size-complex="12pt"/>
    </style:style>
    <style:style style:name="T24" style:family="text">
      <style:text-properties fo:color="#000000" loext:opacity="100%" fo:font-size="12pt" fo:language="fr" fo:country="FR" officeooo:rsid="001e6bf6" style:font-size-asian="12pt" style:font-size-complex="12pt"/>
    </style:style>
    <style:style style:name="T25" style:family="text">
      <style:text-properties fo:color="#000000" loext:opacity="100%" fo:font-size="12pt" fo:language="fr" fo:country="FR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language="fr" fo:country="FR" fo:font-weight="normal" officeooo:rsid="0016f35a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language="fr" fo:country="FR" fo:font-weight="normal" officeooo:rsid="00191bbf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language="fr" fo:country="FR" fo:font-weight="bold" style:font-size-asian="12pt" style:font-weight-asian="bold" style:font-size-complex="12pt"/>
    </style:style>
    <style:style style:name="T29" style:family="text">
      <style:text-properties fo:color="#000000" loext:opacity="100%" fo:font-size="12pt" fo:language="fr" fo:country="FR" fo:font-weight="bold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fo:language="fr" fo:country="FR" fo:font-weight="bold" officeooo:rsid="001e6bf6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language="fr" fo:country="FR" style:text-underline-style="none" style:font-size-asian="12pt" style:font-size-complex="12pt"/>
    </style:style>
    <style:style style:name="T32" style:family="text">
      <style:text-properties fo:color="#000000" loext:opacity="100%" fo:font-size="12pt" fo:language="fr" fo:country="FR" style:text-underline-style="none" officeooo:rsid="001ac032" style:font-size-asian="12pt" style:font-size-complex="12pt"/>
    </style:style>
    <style:style style:name="T33" style:family="text">
      <style:text-properties fo:color="#000000" loext:opacity="100%" fo:font-size="12pt" fo:language="fr" fo:country="FR" style:text-underline-style="none" officeooo:rsid="001e6bf6" style:font-size-asian="12pt" style:font-size-complex="12pt"/>
    </style:style>
    <style:style style:name="T34" style:family="text">
      <style:text-properties fo:color="#000000" loext:opacity="100%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fo:color="#000000" loext:opacity="100%" fo:font-size="12pt" fo:language="fr" fo:country="FR" style:text-underline-style="none" fo:font-weight="bold" officeooo:rsid="001ac032" style:font-size-asian="12pt" style:font-weight-asian="bold" style:font-size-complex="12pt" style:font-weight-complex="bold"/>
    </style:style>
    <style:style style:name="T36" style:family="text">
      <style:text-properties fo:color="#000000" loext:opacity="100%" fo:font-size="12pt" fo:language="fr" fo:country="FR" style:text-underline-style="none" fo:font-weight="bold" officeooo:rsid="001d16ff" style:font-size-asian="12pt" style:font-weight-asian="bold" style:font-size-complex="12pt" style:font-weight-complex="bold"/>
    </style:style>
    <style:style style:name="T37" style:family="text">
      <style:text-properties fo:color="#000000" loext:opacity="100%" fo:font-size="12pt" fo:language="fr" fo:country="FR" style:text-underline-style="none" fo:font-weight="bold" officeooo:rsid="001e6bf6" style:font-size-asian="12pt" style:font-weight-asian="bold" style:font-size-complex="12pt" style:font-weight-complex="bold"/>
    </style:style>
    <style:style style:name="T38" style:family="text">
      <style:text-properties fo:color="#000000" loext:opacity="100%"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language="fr" fo:country="FR" style:text-underline-style="none" fo:font-weight="bold" officeooo:rsid="00191bb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fo:language="fr" fo:country="FR" style:text-underline-style="none" fo:font-weight="bold" officeooo:rsid="001d16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2pt" fo:language="fr" fo:country="FR" style:text-underline-style="none" officeooo:rsid="0016f3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fo:color="#000000" loext:opacity="100%" style:font-name="Times New Roman" fo:font-size="12pt" fo:language="fr" fo:country="FR" fo:font-weight="bold" officeooo:rsid="001e6bf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2pt" fo:language="fr" fo:country="FR" officeooo:rsid="0016f3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color="#000000" loext:opacity="100%" style:font-name="Times New Roman" fo:font-size="12pt" fo:language="fr" fo:country="FR" officeooo:rsid="00191b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fo:language="fr" fo:country="FR" officeooo:rsid="001ac03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anguage="fr" fo:country="FR" officeooo:rsid="001b50a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fo:language="fr" fo:country="FR" officeooo:rsid="001e6bf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fo:language="fr" fo:country="FR" fo:font-weight="normal" officeooo:rsid="00191bb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language="fr" fo:country="FR" fo:font-weight="normal" officeooo:rsid="0016f35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2pt" fo:language="fr" fo:country="FR" fo:font-weight="normal" officeooo:rsid="001d16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2pt" fo:letter-spacing="-0.009cm" fo:language="fr" fo:country="FR" fo:font-weight="normal" officeooo:rsid="00191bb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2pt" fo:letter-spacing="-0.009cm" fo:language="fr" fo:country="FR" fo:font-weight="normal" officeooo:rsid="001d16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2pt" fo:letter-spacing="-0.009cm" fo:language="fr" fo:country="FR" fo:font-weight="normal" officeooo:rsid="0016f35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2pt" fo:letter-spacing="-0.009cm" fo:language="fr" fo:country="FR" fo:font-weight="normal" officeooo:rsid="001e6bf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loext:opacity="100%" style:text-position="super 58%" fo:font-size="12pt" fo:language="fr" fo:country="FR" style:text-underline-style="none" fo:font-weight="bold" officeooo:rsid="001d16ff" style:font-size-asian="12pt" style:font-weight-asian="bold" style:font-size-complex="12pt" style:font-weight-complex="bold"/>
    </style:style>
    <style:style style:name="T56" style:family="text">
      <style:text-properties fo:color="#000000" loext:opacity="100%" style:text-position="super 58%" fo:font-size="12pt" fo:language="fr" fo:country="FR" style:text-underline-style="none" fo:font-weight="bold" officeooo:rsid="001e6bf6" style:font-size-asian="12pt" style:font-weight-asian="bold" style:font-size-complex="12pt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color="#127622" loext:opacity="100%" fo:font-size="12pt" fo:language="fr" fo:country="FR" fo:font-weight="bold" officeooo:rsid="0016f35a" style:font-size-asian="12pt" style:font-weight-asian="bold" style:font-size-complex="12pt" style:font-weight-complex="bold"/>
    </style:style>
    <style:style style:name="T59" style:family="text">
      <style:text-properties officeooo:rsid="001e6bf6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1e6bf6" style:font-weight-asian="bold" style:font-weight-complex="bold"/>
    </style:style>
    <style:style style:name="T62" style:family="text">
      <style:text-properties officeooo:rsid="001f61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Voyage en écologie profonde</text:p>
            <text:p text:style-name="P14"><text:span text:style-name="T1">"</text:span><text:span text:style-name="T15">Prendre soin de nos liens avec le vivant, <text:line-break/>entre hommes et femmes</text:span><text:span text:style-name="T1">"</text:span></text:p>
            <text:p text:style-name="P15"><text:span text:style-name="T8">du </text:span><text:span text:style-name="T9">lundi 18 juillet</text:span><text:span text:style-name="T13"> </text:span><text:span text:style-name="T8">(1</text:span><text:span text:style-name="T9">6</text:span><text:span text:style-name="T8">h) au </text:span><text:span text:style-name="T12">d</text:span><text:span text:style-name="T13">imanche </text:span><text:span text:style-name="T14">24 juillet</text:span><text:span text:style-name="T13"> 2022</text:span><text:span text:style-name="T8"> (1</text:span><text:span text:style-name="T9">6</text:span><text:span text:style-name="T8">h) </text:span></text:p>
            <text:p text:style-name="P6"/>
          </table:table-cell>
        </table:table-row>
      </table:table>
      <text:p text:style-name="P14"/>
      <text:p text:style-name="P14"><text:span text:style-name="T1"><text:tab/></text:span><text:span text:style-name="T7">Informations et formulaire d’inscription</text:span></text:p>
      <text:p text:style-name="P1"/>
      <text:p text:style-name="P12"><text:span text:style-name="T58">*Lieu : </text:span><text:span text:style-name="T17">D</text:span><text:span text:style-name="T18">ans <text:s/></text:span><text:span text:style-name="T19">un lieu magique, «</text:span><text:a xlink:type="simple" xlink:href="https://ecoleaurore.org/lieux/la-belgite/" text:style-name="Internet_20_link" text:visited-style-name="Visited_20_Internet_20_Link"> La Bel’gite </text:a><text:span text:style-name="T19">» , rue de la Pilerie à Momignies, à la frontière française</text:span><text:span text:style-name="T18">. </text:span><text:span text:style-name="T17"><text:s/></text:span><text:span text:style-name="T52">Nous aurons un gite à disposition, avec quelques chambres ainsi qu’une grande prairie où poser les tentes, et une yourte pour nous retrouver en cercle! </text:span><text:span text:style-name="T54">Nous espérons passer beaucoup de temps <text:s text:c="2"/>en lien avec le dehors. </text:span></text:p>
      <text:p text:style-name="P12"><text:span text:style-name="T52"/></text:p>
      <text:p text:style-name="P17">*Nombre de participants</text:p>
      <text:p text:style-name="P18"><text:span text:style-name="T53">Le cercle comptera </text:span><text:span text:style-name="T52">20</text:span><text:span text:style-name="T51"> </text:span><text:span text:style-name="T53">participant.</text:span><text:span text:style-name="T52">e</text:span><text:span text:style-name="T53">s, </text:span><text:span text:style-name="T52">nous chercherons à établir la parité hommes/femmes</text:span><text:span text:style-name="T53"> </text:span><text:span text:style-name="T52">pour pouvoir faire deux cercles non -mixte par moments. Cette spirale de Travail qui relie sera facilitée par </text:span><text:span text:style-name="T51">Perrine Thiry,</text:span><text:span text:style-name="T52"> Corinne Mommen</text:span><text:span text:style-name="T51"> </text:span><text:span text:style-name="T52">et Raphael Collignon</text:span><text:span text:style-name="T51"> <text:s/>(</text:span><text:a xlink:type="simple" xlink:href="http://www.terreveille.be/" text:style-name="Internet_20_link" text:visited-style-name="Visited_20_Internet_20_Link"><text:span text:style-name="T52">Terr’Eveille</text:span></text:a><text:span text:style-name="T51">) et </text:span><text:span text:style-name="T52">Benoit Morel (Résonances)</text:span></text:p>
      <text:p text:style-name="P4"/>
      <text:p text:style-name="P18"><text:span text:style-name="T5">*Coût de l’atelier : frais de base : </text:span><text:span text:style-name="T20">400</text:span><text:span text:style-name="T6">€ </text:span><text:span text:style-name="T25">(couvrent le logement + l'alimentation et les frais de base des facilitateurs). No</text:span><text:span text:style-name="T26">tre</text:span><text:span text:style-name="T25"> cuisini</text:span><text:span text:style-name="T27">è</text:span><text:span text:style-name="T49">r</text:span><text:span text:style-name="T48">e</text:span><text:span text:style-name="T25"> nous </text:span><text:span text:style-name="T50">préparera</text:span><text:span text:style-name="T25"> de bons plats végétariens et bio</text:span><text:span text:style-name="Internet_20_link"><text:span text:style-name="T38">.</text:span></text:span></text:p>
      <text:p text:style-name="Standard"><text:span text:style-name="T21">L</text:span><text:span text:style-name="T45">a rémunération</text:span><text:span text:style-name="T21"> des facilitateurs-trices seront payés selon le </text:span><text:span text:style-name="T29">principe de participation consciente.</text:span><text:span text:style-name="T21"> Voir explications sur notre site :</text:span><text:a xlink:type="simple" xlink:href="http://www.terreveille.be/la-participation-consciente" text:style-name="Internet_20_link" text:visited-style-name="Visited_20_Internet_20_Link"><text:span text:style-name="Internet_20_link"> ici. </text:span></text:a><text:span text:style-name="Internet_20_link"><text:span text:style-name="T2"><text:line-break/><text:line-break/></text:span></text:span></text:p>
      <text:p text:style-name="P2">*Paiement</text:p>
      <text:p text:style-name="Standard"><text:span text:style-name="T22">Pour confirmer votre inscription, nous vous demanderons de payer </text:span><text:span text:style-name="T23">un acompte de 200€.</text:span><text:span text:style-name="T45"> <text:line-break/>Merci d’attendre confirmation de n</text:span><text:span text:style-name="T46">otre part</text:span><text:span text:style-name="T45"> avant de procéder à ce paiement.</text:span></text:p>
      <text:p text:style-name="P19">En cas d’annulation de votre part : </text:p>
      <text:p text:style-name="P13"><text:span text:style-name="T34">avant le </text:span><text:span text:style-name="T36">1er</text:span><text:span text:style-name="T40"> juin</text:span><text:span text:style-name="T39"> </text:span><text:span text:style-name="T34">202</text:span><text:span text:style-name="T35">2</text:span><text:span text:style-name="T34"> </text:span><text:span text:style-name="T31">nous vous </text:span><text:span text:style-name="T41">rembourserons</text:span><text:span text:style-name="T31"> </text:span><text:span text:style-name="T32">en gardant </text:span><text:span text:style-name="T35">30</text:span><text:span text:style-name="T34">€ </text:span><text:span text:style-name="T35">de frais administratifs</text:span><text:span text:style-name="T31">.</text:span></text:p>
      <text:p text:style-name="P13"><text:span text:style-name="T37">Entre le 1</text:span><text:span text:style-name="T56">er</text:span><text:span text:style-name="T37"> juin et</text:span><text:span text:style-name="T35"> le </text:span><text:span text:style-name="T36">1</text:span><text:span text:style-name="T55">er</text:span><text:span text:style-name="T36"> juillet</text:span><text:span text:style-name="T35"> 2022</text:span><text:span text:style-name="T32">, nous </text:span><text:span text:style-name="T33">gardons l’acompte</text:span><text:span text:style-name="T35">.</text:span></text:p>
      <text:p text:style-name="P13"><text:span text:style-name="T31">Après cette date, nous </text:span><text:span text:style-name="T33">vous demandons de payer l’entièreté des frais de base de 400€, sauf si nous trouvons un remplaçant.e</text:span><text:span text:style-name="T31">. </text:span><text:span text:style-name="T21"><text:line-break/></text:span></text:p>
      <text:p text:style-name="P2">*Début et fin d'atelier</text:p>
      <text:p text:style-name="P12"><text:span text:style-name="T21">Pour le déroulement de notre programme</text:span><text:span text:style-name="T29">, il est impératif d’arriver le </text:span><text:span text:style-name="T42">lundi 18 juillet</text:span><text:span text:style-name="T29"> avant </text:span><text:span text:style-name="T30">19</text:span><text:span text:style-name="T29">h00 et de rester jusqu’à la fin</text:span><text:span text:style-name="T21">; nous vous accueillerons à partir de 1</text:span><text:span text:style-name="T24">6</text:span><text:span text:style-name="T21">h. <text:s/></text:span><text:span text:style-name="T28">Fin</text:span><text:span text:style-name="T21">: </text:span><text:span text:style-name="T43">d</text:span><text:span text:style-name="T45">imanche </text:span><text:span text:style-name="T47">24</text:span><text:span text:style-name="T45"> </text:span><text:span text:style-name="T47">juillet</text:span><text:span text:style-name="T44"> </text:span><text:span text:style-name="T21">à 1</text:span><text:span text:style-name="T24">6</text:span><text:span text:style-name="T21">h environ. </text:span><text:span text:style-name="T22">Si vous pouvez rester une heure de plus pour aider au rangement, c’est bienvenu ! </text:span><text:span text:style-name="T21">Nous vous recommandons chaudement de prévoir une journée de repos et d'intégration le lendemain, si c'est possible pour vous !</text:span></text:p>
      <text:p text:style-name="P12"><text:span text:style-name="T28"><text:line-break/></text:span><text:span text:style-name="T21"><text:line-break/></text:span></text:p>
      <text:p text:style-name="Standard"><text:span text:style-name="T2">Plus </text:span><text:span text:style-name="T5">d’informations pratiques</text:span><text:span text:style-name="T2"> (matériel à emmener, co-voiturage, horaires de train, etc.) vous seront envoyées </text:span><text:span text:style-name="T3">mi-</text:span><text:span text:style-name="T4">juin</text:span><text:span text:style-name="T5"> </text:span><text:span text:style-name="T2">! </text:span><text:span text:style-name="T5">MERCI DE NOUS RENVOYER LE FORMULAIRE DE LA PAGE SUIVANTE PAR MAIL (en format word!) A </text:span><text:a xlink:type="simple" xlink:href="mailto:info@terreveille.be" text:style-name="Internet_20_link" text:visited-style-name="Visited_20_Internet_20_Link"><text:span text:style-name="Internet_20_link"><text:span text:style-name="T2">info@terreveille.be</text:span></text:span></text:a><text:span text:style-name="T2"> </text:span></text:p>
      <text:p text:style-name="P7">Formulaire d’inscription</text:p>
      <text:p text:style-name="P14"><text:span text:style-name="T1"><text:s/>"</text:span><text:span text:style-name="T16">Atelier juillet 2022</text:span><text:span text:style-name="T1">"</text:span></text:p>
      <text:p text:style-name="P15"><text:span text:style-name="T8"><text:s text:c="7"/></text:span><text:span text:style-name="T11">18 au 24 juillet à</text:span><text:span text:style-name="T8"> </text:span><text:span text:style-name="T10">Momignies</text:span><text:span text:style-name="T13"><text:line-break/></text:span></text:p>
      <text:p text:style-name="P3"/>
      <text:p text:style-name="P8">Prénom &amp; Nom : <text:tab/><text:tab/><text:tab/><text:tab/>Age : </text:p>
      <text:p text:style-name="P8"/>
      <text:p text:style-name="P8">Adresse: <text:s text:c="57"/>Ville ou commune : </text:p>
      <text:p text:style-name="P8"/>
      <text:p text:style-name="P8">Téléphone fixe: / <text:s/><text:tab/><text:tab/><text:tab/> <text:s text:c="12"/>gsm: </text:p>
      <text:p text:style-name="P8"/>
      <text:p text:style-name="P8">E-mail: <text:s text:c="60"/><text:line-break/><text:line-break/><text:span text:style-name="T59">Genre : (</text:span><text:span text:style-name="T62">F /H</text:span><text:span text:style-name="T59"> / autre) :</text:span></text:p>
      <text:p text:style-name="P8"/>
      <text:p text:style-name="P9">* * *</text:p>
      <text:p text:style-name="P8"/>
      <text:p text:style-name="P25"><text:span text:style-name="T29">Demandes particulières au niveau alimentaire </text:span><text:span text:style-name="T30">ou des choses que nous devrions savoir sur votre santé, vos capacités physiques</text:span><text:span text:style-name="T29"> :</text:span><text:span text:style-name="T25"> </text:span><text:span text:style-name="T21"><text:line-break/></text:span></text:p>
      <text:p text:style-name="P25"><text:span text:style-name="T21"/></text:p>
      <text:p text:style-name="P25"><text:span text:style-name="T21"><text:line-break/></text:span><text:span text:style-name="T30">Préférences de logement : sous tente ou en gîte ?</text:span></text:p>
      <text:p text:style-name="Standard"><text:span text:style-name="T24"/></text:p>
      <text:p text:style-name="Standard"><text:span text:style-name="T24"/></text:p>
      <text:p text:style-name="Standard"><text:span text:style-name="T24"/></text:p>
      <text:p text:style-name="P11">A<text:span text:style-name="T59">vez-vous déjà vécu du Travail qui relie ? Si oui, à quelle occasion ? Sinon, c</text:span>omment avez-vous entendu parler de nos ateliers ?<text:span text:style-name="T57"> </text:span></text:p>
      <text:p text:style-name="P11"/>
      <text:p text:style-name="P8"/>
      <text:p text:style-name="P8"/>
      <text:p text:style-name="P22"><text:span text:style-name="T60">Quelles sont vos motivations à participer à cet atelier </text:span><text:span text:style-name="T61">en particulier</text:span><text:span text:style-name="T60">? <text:line-break/></text:span></text:p>
      <text:p text:style-name="P8"/>
      <text:p text:style-name="P8"/>
      <text:p text:style-name="P23"><text:span text:style-name="T59">En une dizaine de lignes :</text:span> Quel est votre parcours/ compétences ou intérêts particuliers ? </text:p>
      <text:p text:style-name="P10"><text:s/></text:p>
      <text:p text:style-name="P10"/>
      <text:p text:style-name="P23"><text:span text:style-name="T62">S</text:span>i vous êtes engagé(e) dans une initiative de transition ou des projets ou actions spécifiques, (professionnels ou non), qui pourraient être renforcés par “le Travail qui relie”, pourriez-vous les décrire brièvement? </text:p>
      <text:p text:style-name="P10"/>
      <text:p text:style-name="P8"/>
      <text:p text:style-name="P24">Tout autre chose que vous souhaiteriez nous communiquer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-1.27cm" style:auto-text-indent="false"/>
      <style:text-properties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-1.27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indent="-1.27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indent="-1.27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indent="-1.27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0cm" fo:text-indent="-1.27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text-indent="-1.27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indent="-1.27cm" style:auto-text-indent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-1.27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ootnote" style:family="paragraph" style:parent-style-name="Standard" style:class="extra">
      <style:paragraph-properties fo:margin-left="1.27cm" fo:margin-right="0cm" fo:margin-top="0cm" fo:margin-bottom="0.106cm" style:contextual-spacing="false" fo:line-height="100%" fo:keep-together="always" fo:text-indent="-1.27cm" style:auto-text-indent="false"/>
      <style:text-properties fo:font-size="8pt" style:font-size-asian="8pt"/>
    </style:style>
    <style:style style:name="Header" style:family="paragraph" style:parent-style-name="Standard" style:class="extra"/>
    <style:style style:name="quotes" style:family="paragraph" style:parent-style-name="Standard" style:next-style-name="Standard">
      <style:paragraph-properties fo:margin-left="1.27cm" fo:margin-right="0cm" fo:text-indent="0cm" style:auto-text-indent="false"/>
      <style:text-properties fo:font-style="italic" style:font-style-asian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style:text-autospace="ideograph-alpha" style:punctuation-wrap="hanging" style:vertical-align="auto"/>
      <style:text-properties fo:font-size="12pt" fo:language="fr" fo:country="FR" style:font-size-asian="12pt" style:font-size-complex="12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2pt" fo:language="fr" fo:country="FR" style:font-size-asian="12pt" style:font-size-complex="12pt"/>
    </style:style>
    <style:style style:name="WW8Num3z0" style:family="text">
      <style:text-properties fo:language="fr" fo:country="F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9cm" fo:margin-bottom="1.268cm" fo:margin-left="1.951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oor</dc:title>
    <meta:keyword>Based-on-Styles-Template-Version-3</meta:keyword>
    <meta:initial-creator>Helena Ter Ellen</meta:initial-creator>
    <meta:creation-date>2015-05-26T19:52:00</meta:creation-date>
    <dc:date>2022-04-20T13:25:48.369000000</dc:date>
    <meta:print-date>1995-11-21T17:41:00</meta:print-date>
    <meta:editing-cycles>13</meta:editing-cycles>
    <meta:editing-duration>PT52M33S</meta:editing-duration>
    <meta:generator>LibreOffice/7.3.1.3$Windows_X86_64 LibreOffice_project/a69ca51ded25f3eefd52d7bf9a5fad8c90b87951</meta:generator>
    <meta:document-statistic meta:table-count="1" meta:image-count="0" meta:object-count="0" meta:page-count="2" meta:paragraph-count="35" meta:word-count="526" meta:character-count="3398" meta:non-whitespace-character-count="2724"/>
  </office:meta>
</office:document-meta>
</file>