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ArialMT" svg:font-family="ArialMT"/>
    <style:font-face style:name="CourierNewPSMT" svg:font-family="CourierNewPSMT"/>
    <style:font-face style:name="OpenSymbol" svg:font-family="OpenSymbol"/>
    <style:font-face style:name=".AppleSystemUIFont" svg:font-family=".AppleSystemUIFont" style:font-family-generic="swiss"/>
    <style:font-face style:name="Lucida Sans1" svg:font-family="'Lucida Sans'" style:font-family-generic="swiss"/>
    <style:font-face style:name="Bernard MT Condensed" svg:font-family="'Bernard MT Condensed'" style:font-pitch="variable"/>
    <style:font-face style:name="Bell MT" svg:font-family="'Bell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background-color="#ffffff"/>
    </style:style>
    <style:style style:name="P2" style:family="paragraph" style:parent-style-name="Text_20_body">
      <style:text-properties style:font-name="Arial1" fo:font-size="11pt" fo:font-weight="bold" fo:background-color="#ffffff"/>
    </style:style>
    <style:style style:name="P3" style:family="paragraph" style:parent-style-name="Text_20_body">
      <style:text-properties style:font-name="Bernard MT Condensed" fo:font-size="14pt" fo:font-weight="bold" fo:background-color="#ffffff" style:font-size-asian="14pt" style:font-size-complex="14pt"/>
    </style:style>
    <style:style style:name="P4" style:family="paragraph" style:parent-style-name="Standard">
      <style:text-properties style:font-name="Bell MT" fo:font-size="12pt" style:font-size-asian="12pt" style:font-size-complex="12pt"/>
    </style:style>
    <style:style style:name="P5" style:family="paragraph" style:parent-style-name="Text_20_body">
      <style:text-properties style:font-name="Arial1" fo:font-size="11pt" fo:font-weight="bold" fo:background-color="#ffffff"/>
    </style:style>
    <style:style style:name="P6" style:family="paragraph" style:parent-style-name="Text_20_body">
      <style:text-properties style:font-name="Arial1" fo:font-size="11pt" fo:font-weight="bold" fo:background-color="transparent"/>
    </style:style>
    <style:style style:name="P7" style:family="paragraph" style:parent-style-name="Text_20_body">
      <style:text-properties style:font-name="Bernard MT Condensed" fo:font-size="14pt" fo:font-weight="bold" fo:background-color="#ffffff" style:font-size-asian="14pt" style:font-size-complex="14pt"/>
    </style:style>
    <style:style style:name="P8" style:family="paragraph" style:parent-style-name="Text_20_body">
      <style:text-properties style:font-name="Bernard MT Condensed" fo:font-size="14pt" fo:font-weight="bold" fo:background-color="transparent" style:font-size-asian="14pt" style:font-size-complex="14pt"/>
    </style:style>
    <style:style style:name="P9" style:family="paragraph" style:parent-style-name="Text_20_body">
      <style:text-properties style:font-name="Bernard MT Condensed" fo:font-size="14pt" fo:background-color="transparent" style:font-size-asian="14pt" style:font-size-complex="14pt"/>
    </style:style>
    <style:style style:name="P10" style:family="paragraph" style:parent-style-name="Text_20_body">
      <style:text-properties style:font-name="Bernard MT Condensed" fo:background-color="#ffffff"/>
    </style:style>
    <style:style style:name="P11" style:family="paragraph" style:parent-style-name="Text_20_body">
      <style:text-properties style:font-name="Bernard MT Condensed" fo:font-size="36pt" fo:background-color="#ffffff" style:font-size-asian="36pt" style:font-size-complex="36pt"/>
    </style:style>
    <style:style style:name="P12" style:family="paragraph" style:parent-style-name="Text_20_body">
      <style:text-properties style:font-name="Bernard MT Condensed" fo:font-size="96pt" fo:background-color="#ffffff" style:font-size-asian="96pt" style:font-size-complex="96pt"/>
    </style:style>
    <style:style style:name="P13" style:family="paragraph" style:parent-style-name="Text_20_body">
      <style:text-properties fo:color="#ffffff" style:font-name="Bernard MT Condensed" fo:font-size="96pt" fo:background-color="#000000" style:font-size-asian="96pt" style:font-size-complex="96pt"/>
    </style:style>
    <style:style style:name="P14" style:family="paragraph" style:parent-style-name="Text_20_body">
      <style:text-properties style:font-name="Bell MT" fo:font-size="11pt" fo:background-color="#ffffff"/>
    </style:style>
    <style:style style:name="P15" style:family="paragraph" style:parent-style-name="Text_20_body">
      <style:text-properties style:font-name="Bell MT" fo:font-size="12pt" style:font-size-asian="12pt" style:font-size-complex="12pt"/>
    </style:style>
    <style:style style:name="P16" style:family="paragraph" style:parent-style-name="Text_20_body" style:list-style-name="L6">
      <style:text-properties style:font-name="Bell MT" fo:font-size="12pt" style:font-size-asian="12pt" style:font-size-complex="12pt"/>
    </style:style>
    <style:style style:name="P17" style:family="paragraph" style:parent-style-name="Text_20_body">
      <style:text-properties style:font-name="Bell MT" fo:font-size="12pt" fo:background-color="transparent" style:font-size-asian="12pt" style:font-size-complex="12pt"/>
    </style:style>
    <style:style style:name="P18" style:family="paragraph" style:parent-style-name="Text_20_body" style:list-style-name="L1">
      <style:text-properties style:font-name="Bell MT" fo:font-size="12pt" fo:background-color="transparent" style:font-size-asian="12pt" style:font-size-complex="12pt"/>
    </style:style>
    <style:style style:name="P19" style:family="paragraph" style:parent-style-name="Text_20_body">
      <style:text-properties style:font-name="Bell MT" fo:font-size="12pt" fo:background-color="#ffffff" style:font-size-asian="12pt" style:font-size-complex="12pt"/>
    </style:style>
    <style:style style:name="P20" style:family="paragraph" style:parent-style-name="Text_20_body" style:list-style-name="L2">
      <style:text-properties style:font-name="Bell MT" fo:font-size="12pt" fo:background-color="#ffffff" style:font-size-asian="12pt" style:font-size-complex="12pt"/>
    </style:style>
    <style:style style:name="P21" style:family="paragraph" style:parent-style-name="Text_20_body" style:list-style-name="L3">
      <style:text-properties style:font-name="Bell MT" fo:font-size="12pt" fo:background-color="#ffffff" style:font-size-asian="12pt" style:font-size-complex="12pt"/>
    </style:style>
    <style:style style:name="P22" style:family="paragraph" style:parent-style-name="Text_20_body" style:list-style-name="L10">
      <style:text-properties style:font-name="Bell MT" fo:font-size="12pt" fo:background-color="#ffffff" style:font-size-asian="12pt" style:font-size-complex="12pt"/>
    </style:style>
    <style:style style:name="P23" style:family="paragraph" style:parent-style-name="Text_20_body">
      <style:text-properties style:font-name="Bell MT" fo:font-size="12pt" fo:font-weight="normal" fo:background-color="transparent" style:font-size-asian="12pt" style:font-weight-asian="normal" style:font-size-complex="12pt" style:font-weight-complex="normal"/>
    </style:style>
    <style:style style:name="P24" style:family="paragraph" style:parent-style-name="Text_20_body">
      <style:text-properties style:font-name="Bell MT" fo:font-size="12pt" fo:font-weight="normal" fo:background-color="#ffffff" style:font-size-asian="12pt" style:font-weight-asian="normal" style:font-size-complex="12pt" style:font-weight-complex="normal"/>
    </style:style>
    <style:style style:name="P25" style:family="paragraph" style:parent-style-name="Text_20_body">
      <style:text-properties style:font-name="Bell MT" fo:font-size="12pt" fo:font-style="italic" fo:background-color="transparent" style:font-size-asian="12pt" style:font-style-asian="italic" style:font-size-complex="12pt" style:font-style-complex="italic"/>
    </style:style>
    <style:style style:name="P26" style:family="paragraph" style:parent-style-name="Text_20_body">
      <style:text-properties style:font-name="Bell MT" fo:font-size="12pt" fo:font-weight="bold" fo:background-color="#ffffff" style:font-size-asian="12pt" style:font-size-complex="12pt"/>
    </style:style>
    <style:style style:name="P27" style:family="paragraph" style:parent-style-name="Text_20_body" style:list-style-name="L3">
      <style:text-properties style:font-name="Bell MT" fo:font-size="12pt" fo:font-weight="bold" fo:background-color="#ffffff" style:font-size-asian="12pt" style:font-weight-asian="bold" style:font-size-complex="12pt" style:font-weight-complex="bold"/>
    </style:style>
    <style:style style:name="P28" style:family="paragraph" style:parent-style-name="Text_20_body">
      <style:text-properties style:font-name="Bell MT" fo:font-size="12pt" fo:font-weight="bold" fo:background-color="transparent" style:font-size-asian="12pt" style:font-size-complex="12pt"/>
    </style:style>
    <style:style style:name="P29" style:family="paragraph" style:parent-style-name="Text_20_body" style:list-style-name="L1">
      <style:text-properties style:font-name="Bell MT" fo:font-size="12pt" fo:font-weight="bold" fo:background-color="transparent" style:font-size-asian="12pt" style:font-size-complex="12pt"/>
    </style:style>
    <style:style style:name="P30" style:family="paragraph" style:parent-style-name="Text_20_body">
      <style:text-properties style:font-name="Bell MT" fo:font-size="12pt" fo:font-weight="bold" fo:background-color="#eeeeee" style:font-size-asian="12pt" style:font-size-complex="12pt"/>
    </style:style>
    <style:style style:name="P31" style:family="paragraph" style:parent-style-name="Text_20_body">
      <style:text-properties style:font-name="Bell MT" fo:font-size="12pt" fo:background-color="#83caff" style:font-size-asian="12pt" style:font-size-complex="12pt"/>
    </style:style>
    <style:style style:name="P32" style:family="paragraph" style:parent-style-name="Text_20_body">
      <style:text-properties style:font-name="Bell MT" fo:font-size="12pt" style:text-underline-style="solid" style:text-underline-width="auto" style:text-underline-color="font-color" fo:background-color="transparent" style:font-size-asian="12pt" style:font-size-complex="12pt"/>
    </style:style>
    <style:style style:name="P33" style:family="paragraph" style:parent-style-name="Text_20_body">
      <style:text-properties fo:font-size="14pt" fo:background-color="#ffffff" style:font-size-asian="14pt" style:font-size-complex="14pt"/>
    </style:style>
    <style:style style:name="P34" style:family="paragraph" style:parent-style-name="Text_20_body">
      <style:text-properties style:font-name="Arial" fo:font-size="11pt" fo:background-color="#ffffff" style:font-size-asian="11pt" style:font-size-complex="11pt"/>
    </style:style>
    <style:style style:name="P35" style:family="paragraph" style:parent-style-name="Text_20_body">
      <style:text-properties style:font-name="Arial" fo:font-size="11pt" style:font-size-asian="11pt" style:font-size-complex="11pt"/>
    </style:style>
    <style:style style:name="P36" style:family="paragraph" style:parent-style-name="Text_20_body">
      <style:text-properties style:use-window-font-color="true" style:font-name="Bell MT" fo:font-size="12pt" fo:background-color="transparent" style:font-size-asian="12pt" style:font-size-complex="12pt"/>
    </style:style>
    <style:style style:name="P37" style:family="paragraph" style:parent-style-name="Text_20_body" style:list-style-name="L11">
      <style:text-properties style:use-window-font-color="true" style:font-name="Bell MT" fo:font-size="12pt" fo:background-color="transparent" style:font-size-asian="12pt" style:font-size-complex="12pt"/>
    </style:style>
    <style:style style:name="P38" style:family="paragraph" style:parent-style-name="Text_20_body">
      <style:paragraph-properties fo:background-color="transparent">
        <style:background-image/>
      </style:paragraph-properties>
      <style:text-properties style:font-name="Bell MT" fo:background-color="#ffffff"/>
    </style:style>
    <style:style style:name="P39" style:family="paragraph" style:parent-style-name="Text_20_body" style:list-style-name="L2" style:master-page-name="">
      <style:paragraph-properties fo:margin-left="0cm" fo:margin-right="0cm" fo:margin-top="0cm" fo:margin-bottom="0.212cm" fo:text-indent="1.265cm" style:auto-text-indent="false" style:page-number="auto"/>
      <style:text-properties style:font-name="Bell MT" fo:font-size="12pt" fo:background-color="#83caff" style:font-size-asian="12pt" style:font-size-complex="12pt"/>
    </style:style>
    <style:style style:name="P40" style:family="paragraph" style:parent-style-name="Text_20_body" style:list-style-name="L2">
      <style:paragraph-properties fo:margin-left="0cm" fo:margin-right="0cm" fo:margin-top="0cm" fo:margin-bottom="0.212cm" fo:text-indent="1.265cm" style:auto-text-indent="false"/>
      <style:text-properties style:font-name="Bell MT" fo:font-size="12pt" fo:background-color="#83caff" style:font-size-asian="12pt" style:font-size-complex="12pt"/>
    </style:style>
    <style:style style:name="P41" style:family="paragraph" style:parent-style-name="Text_20_body" style:list-style-name="L3">
      <style:paragraph-properties fo:margin-left="0cm" fo:margin-right="0cm" fo:margin-top="0cm" fo:margin-bottom="0.212cm" fo:text-indent="1.349cm" style:auto-text-indent="false"/>
      <style:text-properties fo:background-color="transparent"/>
    </style:style>
    <style:style style:name="P42" style:family="paragraph" style:parent-style-name="Text_20_body" style:list-style-name="L3" style:master-page-name="">
      <style:paragraph-properties fo:margin-left="0cm" fo:margin-right="0cm" fo:margin-top="0cm" fo:margin-bottom="0.212cm" fo:text-indent="1.349cm" style:auto-text-indent="false" style:page-number="auto"/>
      <style:text-properties style:font-name="Bell MT" fo:font-size="12pt" fo:background-color="transparent" style:font-size-asian="12pt" style:font-size-complex="12pt"/>
    </style:style>
    <style:style style:name="P43" style:family="paragraph" style:parent-style-name="Text_20_body" style:list-style-name="L8" style:master-page-name="">
      <style:paragraph-properties fo:margin-left="0cm" fo:margin-right="0cm" fo:margin-top="0cm" fo:margin-bottom="0.212cm" fo:text-indent="2.051cm" style:auto-text-indent="false" style:page-number="auto"/>
      <style:text-properties style:font-name="Bell MT" fo:font-size="12pt" fo:background-color="#ffffff" style:font-size-asian="12pt" style:font-size-complex="12pt"/>
    </style:style>
    <style:style style:name="P44" style:family="paragraph" style:parent-style-name="Text_20_body" style:list-style-name="L8">
      <style:paragraph-properties fo:margin-left="0cm" fo:margin-right="0cm" fo:margin-top="0cm" fo:margin-bottom="0.212cm" fo:text-indent="2.051cm" style:auto-text-indent="false"/>
      <style:text-properties style:font-name="Bell MT" fo:font-size="12pt" fo:background-color="#ffffff" style:font-size-asian="12pt" style:font-size-complex="12pt"/>
    </style:style>
    <style:style style:name="P45" style:family="paragraph" style:parent-style-name="Text_20_body" style:list-style-name="L3" style:master-page-name="">
      <style:paragraph-properties fo:margin-left="0cm" fo:margin-right="0cm" fo:margin-top="0cm" fo:margin-bottom="0.212cm" fo:text-indent="1.378cm" style:auto-text-indent="false" style:page-number="auto"/>
      <style:text-properties style:font-name="Bell MT" fo:font-size="12pt" fo:background-color="#ffffff" style:font-size-asian="12pt" style:font-size-complex="12pt"/>
    </style:style>
    <style:style style:name="P46" style:family="paragraph" style:parent-style-name="Text_20_body" style:list-style-name="L3">
      <style:paragraph-properties fo:margin-left="0cm" fo:margin-right="0cm" fo:margin-top="0cm" fo:margin-bottom="0.212cm" fo:text-indent="1.378cm" style:auto-text-indent="false"/>
      <style:text-properties style:font-name="Bell MT" fo:font-size="12pt" fo:background-color="#ffffff" style:font-size-asian="12pt" style:font-size-complex="12pt"/>
    </style:style>
    <style:style style:name="P47" style:family="paragraph" style:parent-style-name="Text_20_body">
      <style:paragraph-properties fo:margin-top="0cm" fo:margin-bottom="0.212cm"/>
      <style:text-properties style:font-name="Bell MT" fo:font-size="12pt" fo:background-color="#ffffff" style:font-size-asian="12pt" style:font-size-complex="12pt"/>
    </style:style>
    <style:style style:name="P48" style:family="paragraph" style:parent-style-name="Text_20_body" style:master-page-name="">
      <style:paragraph-properties fo:margin-top="0cm" fo:margin-bottom="0.212cm" style:page-number="auto"/>
      <style:text-properties fo:background-color="transparent"/>
    </style:style>
    <style:style style:name="T1" style:family="text">
      <style:text-properties style:font-name="ArialMT" fo:font-size="11pt"/>
    </style:style>
    <style:style style:name="T2" style:family="text">
      <style:text-properties fo:font-size="18pt"/>
    </style:style>
    <style:style style:name="T3" style:family="text">
      <style:text-properties fo:font-size="18pt" fo:font-weight="bold" fo:background-color="#83caff"/>
    </style:style>
    <style:style style:name="T4" style:family="text">
      <style:text-properties fo:font-size="18pt" fo:background-color="transparent"/>
    </style:style>
    <style:style style:name="T5" style:family="text">
      <style:text-properties style:font-name="Arial1" fo:font-size="11pt" fo:font-weight="bold"/>
    </style:style>
    <style:style style:name="T6" style:family="text">
      <style:text-properties style:font-name="Arial1" fo:font-weight="bold"/>
    </style:style>
    <style:style style:name="T7" style:family="text">
      <style:text-properties fo:font-weight="bold"/>
    </style:style>
    <style:style style:name="T8" style:family="text">
      <style:text-properties fo:font-weight="bold" fo:background-color="#83caff"/>
    </style:style>
    <style:style style:name="T9" style:family="text">
      <style:text-properties fo:font-weight="bold" style:font-weight-asian="bold" style:font-weight-complex="bold"/>
    </style:style>
    <style:style style:name="T10" style:family="text">
      <style:text-properties fo:font-weight="bold" fo:background-color="transparent"/>
    </style:style>
    <style:style style:name="T11" style:family="text">
      <style:text-properties fo:color="#0f54cc"/>
    </style:style>
    <style:style style:name="T12" style:family="text">
      <style:text-properties fo:color="#0f54cc" fo:background-color="#83caff"/>
    </style:style>
    <style:style style:name="T13" style:family="text">
      <style:text-properties fo:background-color="#83caff"/>
    </style:style>
    <style:style style:name="T14" style:family="text">
      <style:text-properties style:font-name="Bernard MT Condensed" fo:font-weight="bold"/>
    </style:style>
    <style:style style:name="T15" style:family="text">
      <style:text-properties style:font-name="Bernard MT Condensed" fo:font-size="14pt" fo:font-weight="bold" style:font-size-asian="14pt" style:font-size-complex="14pt"/>
    </style:style>
    <style:style style:name="T16" style:family="text">
      <style:text-properties style:font-name="Bernard MT Condensed" fo:font-size="14pt" style:font-size-asian="14pt" style:font-size-complex="14pt"/>
    </style:style>
    <style:style style:name="T17" style:family="text">
      <style:text-properties fo:language="fr" fo:country="FR"/>
    </style:style>
    <style:style style:name="T18" style:family="text">
      <style:text-properties fo:language="fr" fo:country="FR" fo:background-color="#ffffff"/>
    </style:style>
    <style:style style:name="T19" style:family="text">
      <style:text-properties fo:background-color="transparent"/>
    </style:style>
    <style:style style:name="T20" style:family="text">
      <style:text-properties fo:background-color="#0084d1"/>
    </style:style>
    <style:style style:name="T21" style:family="text">
      <style:text-properties style:font-name="Bernard MT Condensed" fo:font-weight="bold"/>
    </style:style>
    <style:style style:name="T22" style:family="text">
      <style:text-properties fo:font-style="italic"/>
    </style:style>
    <style:style style:name="T23" style:family="text">
      <style:text-properties fo:font-style="italic" fo:font-weight="bold"/>
    </style:style>
    <style:style style:name="T24" style:family="text">
      <style:text-properties fo:font-weight="normal" style:font-weight-asian="normal" style:font-weight-complex="normal"/>
    </style:style>
    <style:style style:name="T25" style:family="text">
      <style:text-properties style:font-name="Bell MT" fo:font-size="12pt" style:font-size-asian="12pt" style:font-size-complex="12pt"/>
    </style:style>
    <style:style style:name="T26" style:family="text">
      <style:text-properties style:font-name="Bell MT" fo:font-size="12pt" fo:font-weight="bold" fo:background-color="#ffffff" style:font-size-asian="12pt" style:font-size-complex="12pt"/>
    </style:style>
    <style:style style:name="T27" style:family="text">
      <style:text-properties style:text-underline-style="solid" style:text-underline-width="auto" style:text-underline-color="font-color"/>
    </style:style>
    <style:style style:name="T28" style:family="text">
      <style:text-properties fo:background-color="#eeeeee"/>
    </style:style>
    <style:style style:name="T29" style:family="text">
      <style:text-properties style:use-window-font-color="true"/>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MONNAIE </text:p>
      <text:p text:style-name="P13">CITOYENNE </text:p>
      <text:p text:style-name="P12">BRUXELLOISE</text:p>
      <text:p text:style-name="P10"><text:span text:style-name="T2"/></text:p>
      <text:p text:style-name="P10"><text:span text:style-name="T2"/></text:p>
      <text:p text:style-name="P10"><text:span text:style-name="T2"/></text:p>
      <text:p text:style-name="P10"><text:span text:style-name="T2"/></text:p>
      <text:p text:style-name="P10"><text:span text:style-name="T2"/></text:p>
      <text:p text:style-name="P10"><text:span text:style-name="T2"/></text:p>
      <text:p text:style-name="P38"><text:span text:style-name="T2"/></text:p>
      <text:p text:style-name="P38"><text:span text:style-name="T2">CONCOU</text:span><text:span text:style-name="T4">RS DE GRAPHISME P</text:span><text:span text:style-name="T2">OUR LES BILLETS &amp; VISUELS DE LA MONNAIE LOCALE CITOYENNE ‘</text:span> <text:span text:style-name="T3">XXXXXX</text:span><text:span text:style-name="T13"> </text:span>’ <text:span text:style-name="T2">(REGION BRUXELLOISE) </text:span></text:p>
      <text:p text:style-name="P11">31.09.2018</text:p>
      <text:p text:style-name="P11">REGLEMENT &amp; CAHIER DES CHARGES</text:p>
      <text:p text:style-name="P34"/>
      <text:p text:style-name="P35"><text:soft-page-break/><text:span text:style-name="T14"/></text:p>
      <text:p text:style-name="P17"><text:span text:style-name="T22">Depuis le 21 août 2018, notre monnaie locale complémentaire citoyenne a un nom, </text:span><text:span text:style-name="T22">le XXXXX, </text:span><text:s/><text:span text:style-name="T23">, </text:span><text:span text:style-name="T23">le logo de la monnaie, le graphisme des billets et les visuels des coupures peuvent maintenant être créés</text:span> <text:span text:style-name="T22">! Pour se développer, </text:span><text:span text:style-name="T22">le XXXXX</text:span><text:span text:style-name="T22"> recherche des talents qui créeront </text:span><text:span text:style-name="T22">le graphisme et les illustrations</text:span><text:span text:style-name="T22"> des billets à mettre en circulation. </text:span></text:p>
      <text:p text:style-name="P14"/>
      <text:p text:style-name="P19">Mais au fait : </text:p>
      <text:p text:style-name="P33"><text:span text:style-name="T14">Pourquoi créer une monnaie locale et citoyenne ?</text:span><text:span text:style-name="T6"> </text:span></text:p>
      <text:p text:style-name="P19">Une monnaie locale complémentaire et citoyenne, c’est un bon de soutien pour une <text:span text:style-name="T23">économie locale, solidaire et respectueuse de l’environnement</text:span><text:span text:style-name="T22">. </text:span>Impossible de spéculer avec une monnaie locale comme le XXXXXXX, c’est une monnaie qui restera sur le territoire de la région Bruxelloise, pour encourager l’agriculteur, l’épicier, le boulanger, le coiffeur et les indépendants du coin à développer leurs activités et construire des partenariats locaux. Le projet est porté par des citoyens, qui proposent à tous d'échanger volontairement des euros contre des bons d’une valeur équivalente<text:span text:style-name="T19"> (1 XXXXX = 1 Euro)</text:span>. Ceux-ci sont dépensés exclusivement dans des commerces ou même chez des partenaires non-commerciaux (associatifs, culturels, ...) qui se seront engagés à respecter notre charte. </text:p>
      <text:p text:style-name="P2"/>
      <text:p text:style-name="P1"><text:span text:style-name="T15">Qui sommes-nous ?</text:span><text:span text:style-name="T5"> </text:span></text:p>
      <text:p text:style-name="P19">Septembre 2017. Un petit groupe de citoyens se réunit à l’invitation de Financité, pour parler des systèmes d’échange. Rapidement, l’idée d’une monnaie locale et citoyenne séduit le groupe, qui va se réunir régulièrement pour avancer sur le projet.</text:p>
      <text:p text:style-name="P15">Comme d’autres communes de Bruxelles se lancent également dans cette aventure, les différents groupes se retrouvent pour discuter d’une base commune, afin de renforcer l’impact que pourra avoir la monnaie locale et citoyenne.</text:p>
      <text:p text:style-name="P15">En mai 2018, l’idée d’une monnaie régionale est actée, pour promouvoir la monnaie, mais également pour aller à la rencontre des commercant.es et des prestataires de service.</text:p>
      <text:p text:style-name="P23">La suite de cette belle aventure est encore à écrire, avec vous ?</text:p>
      <text:p text:style-name="P3"/>
      <text:p text:style-name="P3">Quelle est l’origine du nom XXXXXX? </text:p>
      <text:p text:style-name="P25"><text:span text:style-name="T7">(</text:span><text:span text:style-name="T24">A écrire une fois qu'on connaît le nom)</text:span></text:p>
      <text:p text:style-name="P1"><text:span text:style-name="T1"><text:s/></text:span></text:p>
      <text:p text:style-name="P6"><text:span text:style-name="T16">Quel est l’objectif du XXXXXX ?</text:span> <text:s/></text:p>
      <text:list xml:id="list7752009273239346798" text:style-name="L6">
        <text:list-item>
          <text:p text:style-name="P16"><text:span text:style-name="T18">Renforcer et valoriser les circuits courts par la mise en réseaux des différents acteurs - producteurs, commerçants, prestataires de services, consommateurs.</text:span></text:p>
        </text:list-item>
        <text:list-item>
          <text:p text:style-name="P16"><text:span text:style-name="T17">Soutenir le développement d'une activité économique ancrée sur le territoire et sa communauté locale, à laquelle elle apporte ses bénéfices et dont elle améliore le bien-être. </text:span></text:p>
        </text:list-item>
        <text:list-item>
          <text:p text:style-name="P16"><text:span text:style-name="T17">Soutenir les activités qui reconnaissent et respectent les limites de la planète, n'en épuisent pas les ressources et participent à l'amélioration des écosystèmes.</text:span></text:p>
        </text:list-item>
        <text:list-item>
          <text:p text:style-name="P16"><text:span text:style-name="T17">Renforcer les liens entre les habitants à travers la participation citoyenne qui favorise l'émergence d'une communauté plus résiliente - c'est-à-dire capable de surmonter les moments d'incertitude - et plus heureuse.</text:span></text:p>
        </text:list-item>
      </text:list>
      <text:p text:style-name="P2"/>
      <text:p text:style-name="P9"><text:soft-page-break/><text:span text:style-name="T7">Participez à la conception des billets du </text:span><text:span text:style-name="T7">XXXXX</text:span>, </text:p>
      <text:p text:style-name="P17">en envoyant vos projets par mail à XXXX@XXXXX<text:span text:style-name="T7"> jusqu’au XX septembre 2018</text:span><text:span text:style-name="T7">. </text:span></text:p>
      <text:p text:style-name="P17">Le concours est organisé en 2 temps : </text:p>
      <text:list xml:id="list1378961108277694207" text:style-name="L1">
        <text:list-header>
          <text:p text:style-name="P18">1)   Après la phase d’appel, un jury. présélectionne jusqu’à 10 projets (minimum 5). </text:p>
          <text:p text:style-name="P18">2)   Les projets sélectionnés seront invités à venir présenter leur projet le <text:span text:style-name="T7">XX octobre 2018.</text:span></text:p>
          <text:p text:style-name="P29">Dans les deux cas, le jury sera constitué de membres de l'asbl, d'un graphiste, d'un dessinateur BD, du directeur de financité, d'utilisateurs et prestataires.</text:p>
        </text:list-header>
      </text:list>
      <text:p text:style-name="P17">Le jury choisira alors le projet gagnant. </text:p>
      <text:p text:style-name="P8"/>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Règlement du concours &amp; Cahier des charges</text:p>
      <text:p text:style-name="P2"/>
      <text:p text:style-name="P28">article 1 : illustration du XXXX</text:p>
      <text:p text:style-name="P17">Le groupe XXXXX organise un concours de réalisation graphique pour le projet de monnaie locale complémentaire et citoyenne de la région de Bruxelles, le XXXXXXX. </text:p>
      <text:p text:style-name="P19">Il est ouvert aux professionnels. <text:span text:style-name="T13">(QUID AMATEURS?)</text:span></text:p>
      <text:p text:style-name="P19">Le concours porte sur la réalisation du logo, du graphisme et de l’illustration des rectos et versos des différentes coupures de bons de soutien. Les équipes pluridisciplinaires (graphistes + <text:span text:style-name="T19">illustrateurs) sont encouragées.</text:span></text:p>
      <text:p text:style-name="P17">Le groupe XXXXX est amené à devenir une ASBL dans les prochains mois, l'association de fait actuelle doit être assimilée à l'ASBL évoquée ci-dessous. </text:p>
      <text:p text:style-name="P28"/>
      <text:p text:style-name="P28">article 2 : intentions des visuels du XXXXX</text:p>
      <text:p text:style-name="P17">Les visuels doivent avoir pour intentions de refléter l’objectif du XXXX, de susciter l’adhésion et/ou la sympathie et de mobiliser les commerçants et les citoyens. Les groupes des communes de Schaerbeek et Anderlecht désirent créer au verso de leurs billets un visuel propre et identifiable à leur commune.</text:p>
      <text:p text:style-name="P28"/>
      <text:p text:style-name="P28">article 3 : contraintes esthétiques et techniques </text:p>
      <text:p text:style-name="P32">Le concours porte sur la réalisation et la présentation d'un bon d'échange d'une valeur de 1€.</text:p>
      <text:p text:style-name="P17">Le projet lauréat se verra confier la réalisation des visuels d'une série complète de billets. (série de 5 valeurs : <text:span text:style-name="T13">1 / 2 / 5 / 10 / 20</text:span>).</text:p>
      <text:p text:style-name="P19"/>
      <text:p text:style-name="P19">Le billet présenté doit présenter les caractéristiques suivantes :</text:p>
      <text:list xml:id="list7720750958687925581" text:style-name="L2">
        <text:list-item>
          <text:p text:style-name="P20">Un recto et un verso. </text:p>
        </text:list-item>
        <text:list-item>
          <text:p text:style-name="P20">Il doit y avoir une présence du logo du<text:span text:style-name="T19"> XXXXX. </text:span></text:p>
        </text:list-item>
        <text:list-item>
          <text:p text:style-name="P20">Il devra y avoir une cohérence entre les visuels de la série de valeur et chaque valeur aura une couleur dominante. </text:p>
        </text:list-item>
        <text:list-item>
          <text:p text:style-name="P20">Dimensions (en mm) </text:p>
        </text:list-item>
        <text:list-item>
          <text:p text:style-name="P39">Billet de1 :<text:tab/>120x55 </text:p>
        </text:list-item>
        <text:list-item>
          <text:p text:style-name="P40">Billet de 2 :<text:tab/>125 x 60 </text:p>
        </text:list-item>
        <text:list-item>
          <text:p text:style-name="P40">Billetde5 :<text:tab/>130x65 </text:p>
        </text:list-item>
        <text:list-item>
          <text:p text:style-name="P40">Billet de 10 : <text:tab/>135 x 70 </text:p>
        </text:list-item>
        <text:list-item>
          <text:p text:style-name="P40">Billet de 20 : <text:tab/>140 x 75 </text:p>
        </text:list-item>
      </text:list>
      <text:list xml:id="list4775015330583202608" text:style-name="L3">
        <text:list-item>
          <text:p text:style-name="P21">Doivent figurer sur chaque billet, en disposition horizontale :</text:p>
          <text:p text:style-name="P27">Au recto </text:p>
        </text:list-item>
      </text:list>
      <text:list xml:id="list7976233107857840657" text:style-name="L8">
        <text:list-item>
          <text:p text:style-name="P43">La valeur du billet </text:p>
        </text:list-item>
        <text:list-item>
          <text:p text:style-name="P44">Le logo </text:p>
        </text:list-item>
        <text:list-item>
          <text:p text:style-name="P44">Une illustration libre </text:p>
        </text:list-item>
        <text:list-item>
          <text:p text:style-name="P44"><text:soft-page-break/>Un emplacement pour un numéro de série </text:p>
        </text:list-item>
        <text:list-item>
          <text:p text:style-name="P44">Un emplacement pour un hologramme de minimum 10 mm / 10 mm </text:p>
        </text:list-item>
      </text:list>
      <text:list xml:id="list747535448" text:continue-list="list4775015330583202608" text:style-name="L3">
        <text:list-header>
          <text:p text:style-name="P21"><text:span text:style-name="T9">Au verso </text:span></text:p>
        </text:list-header>
        <text:list-item>
          <text:p text:style-name="P45">La valeur du billet </text:p>
        </text:list-item>
        <text:list-item>
          <text:p text:style-name="P46">Le logo </text:p>
        </text:list-item>
        <text:list-item>
          <text:p text:style-name="P46">Une illustration libre personnalisée.</text:p>
          <text:p text:style-name="P21"><text:span text:style-name="T9">Au verso ou au recto </text:span></text:p>
        </text:list-item>
        <text:list-item>
          <text:p text:style-name="P42">La mention du site web : XXXXXX<text:span text:style-name="T11"> </text:span></text:p>
        </text:list-item>
        <text:list-item>
          <text:p text:style-name="P41"><text:span text:style-name="T25">La mention « bon de soutien à l'économie locale » (en petit) </text:span></text:p>
          <text:p text:style-name="P41"><text:span text:style-name="T26"/></text:p>
        </text:list-item>
      </text:list>
      <text:p text:style-name="P48"><text:span text:style-name="T26">article 4 : modalités de participation </text:span></text:p>
      <text:p text:style-name="P47">Une même personne ou un même groupe de personnes peut proposer un seul projet. Les procédés de création doivent être numériques ou numérisables en haute définition. </text:p>
      <text:p text:style-name="P26"/>
      <text:p text:style-name="P26">article 5 : participation <text:span text:style-name="T19">bénévole au concours, mission rémunérée</text:span></text:p>
      <text:p text:style-name="P36">La participation au concours est gratuite. L’ASBL XXX devient propriétaire des œuvres dès lors que celles-ci sont transmises pour concourir. L’ASBL XXX en dispose pour l'utilisation et la diffusion. La propriété des œuvres non retenues par L’ASBL XXX pour illustrer les billets sera rendue à son(ses) auteur(s). Une convention sera établie entre l'ASBL XXXX et l'équipe lauréate. <text:span text:style-name="T27">Le montant de la rémunération relative à la mission pour réaliser les visuels et le graphisme de la série de billets est fixé à 8000€ HTVA.</text:span></text:p>
      <text:p text:style-name="P26"/>
      <text:p text:style-name="P26">article 6 : création d’une œuvre originale </text:p>
      <text:p text:style-name="P19">Le participant au concours atteste sur l’honneur qu’il est bien l’auteur de son/ses projet(s) et que leur réalisation ne porte pas atteinte aux droits de tiers. Les visuels proposés doivent être une œuvre originale et inédite. </text:p>
      <text:p text:style-name="P26"/>
      <text:p text:style-name="P26">article 7 : utilisation de la création </text:p>
      <text:p text:style-name="P17">En participant au concours, l’auteur de projet autorise L’ASBL XXXXX à retoucher (sans dénaturer la proposition originale), éditer et publier ses visuels pour des déclinaisons sur tout type de support de communication produit par <text:s/>L’ASBL XXXXX (site web, autocollant, etc). </text:p>
      <text:p text:style-name="P17"><text:s/>L’ASBL XXXXX se réserve le droit de réaliser l’exposition de toutes les propositions (sélectionnées ou non). De par sa participation, chaque participant accepte que son (ses) œuvre(s), sélectionnée(s) ou non, soit utilisée(s) à cette fin. </text:p>
      <text:p text:style-name="P26"/>
      <text:p text:style-name="P26">article 8 : respect des échéances et modalités d’envoi </text:p>
      <text:p text:style-name="P17">Les projets devront être transmis par mail à l’adresse XXXXXX@XXXXX au plus tard le XX septembre xxx à minuit (heure de réception effective). Un accusé de réception sera envoyé à chacune des propositions. </text:p>
      <text:p text:style-name="P17">Les fichiers seront transmis au format PDF en haute résolution (min 3000 px de large). </text:p>
      <text:p text:style-name="P17">Les fichiers seront transmis par le biais d’un lien de téléchargement (exemple : wetransfer, dropbox, google drive,...) </text:p>
      <text:p text:style-name="P26"><text:soft-page-break/>article 9 : sélection des projets </text:p>
      <text:p text:style-name="P24">Un jury <text:span text:style-name="T19">constitué de membres de l'asbl, d'un graphiste, d'un dessinateur BD, du directeur de financité, d'utilisateurs et prestataires</text:span> délibérera en toute indépendance et procédera à une présélection de 10 projets maximum. Les critères d’appréciation seront les suivants : </text:p>
      <text:list xml:id="list865453295531007501" text:style-name="L10">
        <text:list-item>
          <text:p text:style-name="P22">présence de tous les éléments demandés </text:p>
        </text:list-item>
        <text:list-item>
          <text:p text:style-name="P22">intentions du visuel satisfaisantes </text:p>
        </text:list-item>
        <text:list-item>
          <text:p text:style-name="P22">originalité </text:p>
        </text:list-item>
        <text:list-item>
          <text:p text:style-name="P22">esthétique </text:p>
        </text:list-item>
        <text:list-item>
          <text:p text:style-name="P22">Idendité bruxelloise</text:p>
        </text:list-item>
      </text:list>
      <text:p text:style-name="P17">Les projets présélectionnés par le jury seront ensuite invités à présenter oralement leur projet. La date de présentation est le XXXXX, le lieu (FINANITE), une heure de présentation sera communiquée ultérieurement.</text:p>
      <text:p text:style-name="P19">Après la présentation des projets sélectionnés, le jury selectionnera le projet lauréat.</text:p>
      <text:p text:style-name="P26"/>
      <text:p text:style-name="P26">article 10 : publicité des résultats et prix </text:p>
      <text:p text:style-name="P17"><text:span text:style-name="T29">A l’issue de la pré-sélection, les résultats seront annoncés sur la page facebook du XXXXX, sur le site web XXXXXXXX et les pré-sélectionnés seront avertis personnellement. A l’issue du vote du jury, les résultats seront annoncés sur la page facebook de XXXXX, sur le site web xxxxxxxx et le gagnant sera averti personnellement. </text:span></text:p>
      <text:p text:style-name="P17">L'ASBL se réserve la possibilité d’utiliser ou pas le projet lauréat pour la réalisation effective des billets. Si la proposition gagnante est utilisée pour les billets, son auteur bénéficiera en plus d’une visibilité : </text:p>
      <text:list xml:id="list618271080050236122" text:style-name="L11">
        <text:list-item>
          <text:p text:style-name="P37">Remerciement sur le site www.XXXXXX.be avec un lien vers le site web de l’auteur. </text:p>
        </text:list-item>
        <text:list-item>
          <text:p text:style-name="P37">Mention nominative dans le communiqué de presse annonçant le lancement officiel de l’ORNO. </text:p>
        </text:list-item>
      </text:list>
      <text:p text:style-name="P31"/>
      <text:p text:style-name="P26">Article 11 : la même information est donnée à tous </text:p>
      <text:p text:style-name="P19">Les participants sont réputés avoir pris connaissance de l’ensemble des articles du présent <text:span text:style-name="T28">règlement. </text:span></text:p>
      <text:p text:style-name="P30">Toute question technique ou administrative peut être envoyée à XXXXX@XXXXX</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ArialMT" svg:font-family="ArialMT"/>
    <style:font-face style:name="CourierNewPSMT" svg:font-family="CourierNewPSMT"/>
    <style:font-face style:name="OpenSymbol" svg:font-family="OpenSymbol"/>
    <style:font-face style:name=".AppleSystemUIFont" svg:font-family=".AppleSystemUIFont" style:font-family-generic="swiss"/>
    <style:font-face style:name="Lucida Sans1" svg:font-family="'Lucida Sans'" style:font-family-generic="swiss"/>
    <style:font-face style:name="Bernard MT Condensed" svg:font-family="'Bernard MT Condensed'" style:font-pitch="variable"/>
    <style:font-face style:name="Bell MT" svg:font-family="'Bell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B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tthieu Delatte</meta:initial-creator>
    <meta:creation-date>2018-07-24T16:43:48</meta:creation-date>
    <dc:date>2018-08-20T16:17:59</dc:date>
    <dc:creator>Matthieu Delatte</dc:creator>
    <meta:editing-duration>PT3H40M22S</meta:editing-duration>
    <meta:editing-cycles>5</meta:editing-cycles>
    <meta:generator>OpenOffice/4.1.1$Unix OpenOffice.org_project/411m6$Build-9775</meta:generator>
    <meta:document-statistic meta:table-count="0" meta:image-count="0" meta:object-count="0" meta:page-count="6" meta:paragraph-count="95" meta:word-count="1505" meta:character-count="9522"/>
  </office:meta>
</office:document-meta>
</file>