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b283" officeooo:paragraph-rsid="000fb283"/>
    </style:style>
    <style:style style:name="P2" style:family="paragraph" style:parent-style-name="Standard" style:list-style-name="L1">
      <style:text-properties officeooo:rsid="000fb283" officeooo:paragraph-rsid="000fb283"/>
    </style:style>
    <style:style style:name="P3" style:family="paragraph" style:parent-style-name="Standard" style:list-style-name="L2">
      <style:text-properties officeooo:rsid="000fb283" officeooo:paragraph-rsid="000fb283"/>
    </style:style>
    <style:style style:name="P4" style:family="paragraph" style:parent-style-name="Standard" style:list-style-name="L3">
      <style:text-properties officeooo:rsid="000fb283" officeooo:paragraph-rsid="000fb283"/>
    </style:style>
    <style:style style:name="P5" style:family="paragraph" style:parent-style-name="Standard" style:list-style-name="L4">
      <style:text-properties officeooo:rsid="000fb283" officeooo:paragraph-rsid="000fb283"/>
    </style:style>
    <style:style style:name="P6" style:family="paragraph" style:parent-style-name="Standard" style:list-style-name="L5">
      <style:text-properties officeooo:rsid="000fb283" officeooo:paragraph-rsid="000fb283"/>
    </style:style>
    <style:style style:name="P7" style:family="paragraph" style:parent-style-name="Standard" style:list-style-name="L6">
      <style:text-properties officeooo:rsid="000fb283" officeooo:paragraph-rsid="000fb2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cipales caractéristiques des différents systèmes monétaires : </text:p>
      <text:p text:style-name="P1"/>
      <text:p text:style-name="P1">Pour tous, une monnaie sert à stocker de la valeur, compter et échanger.</text:p>
      <text:p text:style-name="P1"/>
      <text:list xml:id="list3343323785682635843" text:style-name="L1">
        <text:list-item>
          <text:p text:style-name="P2">Monnaie complémentaire, locale et citoyenne</text:p>
        </text:list-item>
      </text:list>
      <text:list xml:id="list2301166558921141761" text:style-name="L2">
        <text:list-item>
          <text:p text:style-name="P3">Scripturale (billets)</text:p>
        </text:list-item>
        <text:list-item>
          <text:p text:style-name="P3">localisée sur un territoire</text:p>
        </text:list-item>
        <text:list-item>
          <text:p text:style-name="P3">convertible en euros</text:p>
        </text:list-item>
        <text:list-item>
          <text:p text:style-name="P3">ne permet pas de création monétaire (limitée au nombre d’euro échangés)</text:p>
        </text:list-item>
        <text:list-item>
          <text:p text:style-name="P3">peut être centrée sur un type de commerces mais accessibles à tous les utilisateurs-consommateurs</text:p>
        </text:list-item>
        <text:list-item>
          <text:p text:style-name="P3">peut etre fondante</text:p>
        </text:list-item>
        <text:list-item>
          <text:p text:style-name="P3">impact surtout symbolique, éducatif et communautaire</text:p>
        </text:list-item>
        <text:list-item>
          <text:p text:style-name="P3">impact économique faible ou nul</text:p>
        </text:list-item>
      </text:list>
      <text:p text:style-name="P1"/>
      <text:list xml:id="list2213872982451754891" text:style-name="L3">
        <text:list-item>
          <text:p text:style-name="P4">Crédit mutuel/sel</text:p>
        </text:list-item>
      </text:list>
      <text:list xml:id="list1212443156755744840" text:style-name="L4">
        <text:list-item>
          <text:p text:style-name="P5">virtuelle, pas de billets</text:p>
        </text:list-item>
        <text:list-item>
          <text:p text:style-name="P5">pas convertible en euro</text:p>
        </text:list-item>
        <text:list-item>
          <text:p text:style-name="P5">valeur fixée librement</text:p>
        </text:list-item>
        <text:list-item>
          <text:p text:style-name="P5">création monétaire libre et décentralisée, à chaque échange</text:p>
        </text:list-item>
        <text:list-item>
          <text:p text:style-name="P5">en général, limite d’endettement et de thésaurisation</text:p>
        </text:list-item>
        <text:list-item>
          <text:p text:style-name="P5">utilisée au sein d’une communauté d’utilisateurs fermée</text:p>
        </text:list-item>
        <text:list-item>
          <text:p text:style-name="P5">existe en P2P (sel) ou B2B (wir, france barter,..)</text:p>
        </text:list-item>
        <text:list-item>
          <text:p text:style-name="P5">permet une véritable économie parallèle</text:p>
        </text:list-item>
      </text:list>
      <text:p text:style-name="P1"/>
      <text:list xml:id="list4447235554312028306" text:style-name="L5">
        <text:list-item>
          <text:p text:style-name="P6">Cryptomonnaies</text:p>
        </text:list-item>
      </text:list>
      <text:list xml:id="list8479945756904744279" text:style-name="L6">
        <text:list-item>
          <text:p text:style-name="P7">grande variété, de la plus capitaliste à la plus responsable (bitcoin vs faircoin)</text:p>
        </text:list-item>
        <text:list-item>
          <text:p text:style-name="P7">virtulle</text:p>
        </text:list-item>
        <text:list-item>
          <text:p text:style-name="P7">fonctionne sans aucune autorité centrale, grâce à la technologie blockchain</text:p>
        </text:list-item>
        <text:list-item>
          <text:p text:style-name="P7">open-source et transparent</text:p>
        </text:list-item>
        <text:list-item>
          <text:p text:style-name="P7">échelle globale</text:p>
        </text:list-item>
        <text:list-item>
          <text:p text:style-name="P7">Bitcoin</text:p>
          <text:list>
            <text:list-item>
              <text:p text:style-name="P7">quantité limitée sur un marché très large (augmentation rapide de la valeur)</text:p>
            </text:list-item>
            <text:list-item>
              <text:p text:style-name="P7">convertible en € à taux variable</text:p>
            </text:list-item>
            <text:list-item>
              <text:p text:style-name="P7">fonctionnement spéculatif</text:p>
            </text:list-item>
            <text:list-item>
              <text:p text:style-name="P7">rassemble autour d’un incitant économique</text:p>
            </text:list-item>
          </text:list>
        </text:list-item>
        <text:list-item>
          <text:p text:style-name="P7">Faircoin</text:p>
          <text:list>
            <text:list-item>
              <text:p text:style-name="P7">rassemble autour de valeurs partagées</text:p>
            </text:list-item>
            <text:list-item>
              <text:p text:style-name="P7">taux de conversion en € fixé par la commuanuté, soumis au respect de certaines règles</text:p>
            </text:list-item>
            <text:list-item>
              <text:p text:style-name="P7">animée par des nœuds locaux autonome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6:41:12.139437981</meta:creation-date>
    <dc:date>2018-07-07T16:48:36.215282289</dc:date>
    <meta:editing-duration>PT7M24S</meta:editing-duration>
    <meta:editing-cycles>1</meta:editing-cycles>
    <meta:document-statistic meta:table-count="0" meta:image-count="0" meta:object-count="0" meta:page-count="1" meta:paragraph-count="35" meta:word-count="238" meta:character-count="1465" meta:non-whitespace-character-count="1294"/>
    <meta:generator>LibreOffice/5.1.6.2$Linux_x86 LibreOffice_project/10m0$Build-2</meta:generator>
  </office:meta>
</office:document-meta>
</file>